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71</text:p>
          </table:table-cell>
          <table:table-cell table:number-columns-repeated="4" table:style-name="ce10"/>
          <table:table-cell office:value-type="string" table:style-name="ce12">
            <text:p>06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47:52</text:p>
          </table:table-cell>
          <table:covered-table-cell/>
          <table:table-cell office:value-type="float" office:value="166254.56" table:style-name="ce20">
            <text:p>166254,56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1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7:0900001:44</text:p>
          </table:table-cell>
          <table:covered-table-cell/>
          <table:table-cell office:value-type="float" office:value="249314" table:style-name="ce22">
            <text:p>249314,00</text:p>
          </table:table-cell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7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41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1007:40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507018:76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485531711D20B919D294F52C817A30480A54146C9939496B4885AC05FBB31437CA0B72C52A5F23D2F668D56C8A06FE8ABFBCE766AACEBA3951049F529C7F0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06T06:52:33Z</meta:creation-date>
    <dc:date>2023-10-06T06:52:34Z</dc:date>
  </office:meta>
</office:document-meta>
</file>